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f684"/>
    </style:style>
    <style:style style:name="T1" style:family="text">
      <style:text-properties officeooo:rsid="0018f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e </text:p>
      <text:p text:style-name="P1"><text:span text:style-name="T1">D</text:span>o: komendant 20-09-2020 23:20 </text:p>
      <text:p text:style-name="P1">Od: Do: <text:span text:style-name="T1">k</text:span>omen<text:span text:style-name="T1">d</text:span>ant<text:span text:style-name="T1">@ruda.</text:span>ka.policja.gov.pl, </text:p>
      <text:p text:style-name="P1"/>
      <text:p text:style-name="P1">Szanowni Państwo. </text:p>
      <text:p text:style-name="P1">Chcę gorąco podziękować Policjantom - Panu Kosikowskiemu oraz Panu Boreckiemu - za wykonaną pracę - pomoc w przywróceniu życia mojemu mężowi. W niedzielę 13 września b.r. - podczas przejażdżki na rowerze w Rudzie <text:span text:style-name="T1">Ś</text:span>l. Bielszowicach, na ul. Pawłowskiej - doszło u niego do zatrzymania krążenia. Miał wiele szczęścia, bowiem w tych koszmarnych czasach, kiedy człowiek ma żyć w dystansie do innych ludzi, znalazł się przechodzień, który udzielił mu pomocy i rozpoczął masaż serca. Jako pierwsi - przed przyjazdem Pogotowia -dotarli na miejsce właśnie wymienieni wcześniej Policjanci i wraz z owym przechodniem kontynuowali masaż serca. Niewiele później dotarły z profesjonalną pomocą Zespoły Ratownictwa Medycznego. Po trudnej i długiej reanimacji mąż został przewieziony do Śląskiego Centrum Chorób Serca w Zabrzu. Stwierdzono zawał serca. We wtorek mąż został wybudzony, a obecnie mówi, wstaje już z łóżka, jest w stanie skorzystać z telefonu i powoli próbuje przypomnieć sobie co się z nim działo przez miniony tydzień. Ma jeszcze problem z pamięcią krótkotrwałą - jednak minęło niewiele czasu od zdarzenia i mam ogromną nadzieję, że z dnia na dzień będziemy mogli cieszyć się coraz lepszymi wiadomościami i postępami. Ponieważ wszystko zdarzyło się blisko naszego domu bardzo szybko dotarłam na miejsce. Zatem po opadnięciu części emocji przypominam sobie szczegóły - byłam w okropnym stanie umysłu, Panowie natomiast cierpliwie i skutecznie wykonywali swe obowiązki, znosząc zarazem mnie -biegającą wkoło, co z pewnością nie sprzyjało pracy. Serdecznie dziękuję w imieniu swoim, naszych najbliższych, a także w imieniu męża, który co prawda nie jest jeszcze w stanie być obecnym przy pisaniu tego podziękowania lecz z pewnością jest szczęśliwy i zadowolony z tego, co od nich otrzymał - ich rękami zostało w niego włożone z powrotem życie. Życzymy wielu takich osiągnięć, dużo sił, dobrego zdrowia, a także błogosławieństwa Bożego -niezbędnych do Waszej często niedocenianej lecz niezastąpionej pracy. Pozdrawiam serdecz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09:34:48.505000000</meta:creation-date>
    <dc:date>2020-09-24T10:32:26.043000000</dc:date>
    <meta:editing-duration>PT7M17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5" meta:word-count="309" meta:character-count="2130" meta:non-whitespace-character-count="1822"/>
  </office:meta>
</office:document-meta>
</file>