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rsid="00180b5b" officeooo:paragraph-rsid="0019986e"/>
    </style:style>
    <style:style style:name="T1" style:family="text">
      <style:text-properties fo:font-weight="bold" officeooo:rsid="0019986e" style:font-weight-asian="bold" style:font-weight-complex="bold"/>
    </style:style>
    <style:style style:name="T2" style:family="text">
      <style:text-properties fo:font-size="12pt" fo:font-weight="bold" officeooo:rsid="0019986e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2">Na nagraniu widać, jak kierowca dostawczego samochodu w niebezpieczny sposób wyprzedza osobówkę. Zdarzenie zostało nagrane przez kamerkę samochodową.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8:41:15.625000000</meta:creation-date>
    <dc:date>2024-02-29T11:37:43.840000000</dc:date>
    <meta:editing-duration>PT1H56M53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18" meta:character-count="149" meta:non-whitespace-character-count="132"/>
  </office:meta>
</office:document-meta>
</file>